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Urbanusweg 5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int Urbanusweg 58 te Venlo</text:span>
          </text:p>
            <text:p text:style-name="common-al">Voor het constructief wijzigen van een woning</text:p>
            <text:p text:style-name="common-al">Verzonden op 13 september 2018</text:p>
            <text:p text:style-name="common-al">Kenmerk 137958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96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6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6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int Urbanusweg 5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965</meta:user-defined>
    <meta:user-defined meta:name="OVERHEIDop.GmbID/DC.identifier">gmb-2018-196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CB 5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31.82 377301.99</meta:user-defined>
    <meta:user-defined meta:name="OVERHEIDop.versieInformatie"/>
  </office:meta>
</office:document-meta>
</file>