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inses Beatrixla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8 heeft de gemeente een aanvraag ontvangen voor een omgevingsvergunning op locatie Prinses Beatrixlaan (nabij kruising met Churchillweg) te Schiedam. De aanvraag is geregistreerd onder zaaknummer 18OMGS322 en projectomschrijving: spoedkap van 1 boom (wilg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common-al">Reden voor spoedkap:ernstige aantasting door tondelzwam en zwavelzwam; witrot gerelateerde aantasting die de vezelsterkte aantast. Deze aantasting is onomkeerbaar. Herplantvoorstel: vooralsnog geen vervangende boom; reconstructiegebied. Aanvrager verzoekt om directe inwerkingtreding van de vergunning zodat de bezwaartermijn niet hoeft te worden afgewacht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6964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64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64</meta:user-defined>
    <meta:user-defined meta:name="OVERHEIDop.GmbID/DC.identifier">gmb-2018-196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474.71 438323.32</meta:user-defined>
    <meta:user-defined meta:name="OVERHEIDop.versieInformatie"/>
  </office:meta>
</office:document-meta>
</file>