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49</text:p>
            <text:p text:style-name="common-al">Omschrijving: Hof 35 in Bergeijk, aanwezig hebben van speelautomaten</text:p>
            <text:p text:style-name="common-al">Dit besluit ligt vanaf 14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96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35 in Bergeijk, aanwezig hebben van spe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60</meta:user-defined>
    <meta:user-defined meta:name="OVERHEIDop.GmbID/DC.identifier">gmb-2018-196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