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Sibelius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Sibeliusstraat 12, het verwijderen van  asbesthoudend materiaal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Sibelius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55</meta:user-defined>
    <meta:user-defined meta:name="OVERHEIDop.GmbID/DC.identifier">gmb-2018-1969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L 12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7 462381</meta:user-defined>
    <meta:user-defined meta:name="OVERHEIDop.versieInformatie"/>
  </office:meta>
</office:document-meta>
</file>