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wwerf 1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augustus 2018 een aanvraag voor een omgevingsvergunning ontvangen. Dit betreft het kappen van een boom ter plaatse van de Schouwwerf 13 in Gouda. De aanvraag is geregistreerd onder kenmerk 2018213651.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6954</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54</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54</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ouwwerf 1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954</meta:user-defined>
    <meta:user-defined meta:name="OVERHEIDop.GmbID/DC.identifier">gmb-2018-196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LT 4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844.24 450070.33</meta:user-defined>
    <meta:user-defined meta:name="OVERHEIDop.versieInformatie"/>
  </office:meta>
</office:document-meta>
</file>