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Mignonpad 9, het kappen van 2 kersenbomen, 2 appelbomen, 1 hulst en 4 esdoorns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Mignonpad 9, het kappen van 2 kersenbomen, 2 appelbomen, 1 hulst en 4  esdoorns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5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Mignonpad 9, het kappen van 2 kersenbomen, 2 appelbomen, 1 hulst en 4 esdoorns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50</meta:user-defined>
    <meta:user-defined meta:name="OVERHEIDop.GmbID/DC.identifier">gmb-2018-196950</meta:user-defined>
    <meta:user-defined meta:name="OVERHEID.TaxonomieBeleidsagenda/OVERHEID.category">Huisvesting | Organisatie en beleid</meta:user-defined>
    <meta:user-defined meta:name="OVERHEIDop.referentienummer">1017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S 9</meta:user-defined>
    <meta:user-defined meta:name="OVERHEIDop.woonplaats">Amersfoort</meta:user-defined>
    <meta:user-defined meta:name="OVERHEIDop.straatnaam">Migno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2 462895</meta:user-defined>
    <meta:user-defined meta:name="OVERHEIDop.versieInformatie"/>
  </office:meta>
</office:document-meta>
</file>