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84, het uitbreiden van de woningen op de begane grond, 0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eiligenbergerweg 84, het uitbreiden van de woningen op de begane grond, 03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84, het uitbreiden van de woningen op de begane grond, 0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47</meta:user-defined>
    <meta:user-defined meta:name="OVERHEIDop.GmbID/DC.identifier">gmb-2018-196947</meta:user-defined>
    <meta:user-defined meta:name="OVERHEID.TaxonomieBeleidsagenda/OVERHEID.category">Huisvesting | Organisatie en beleid</meta:user-defined>
    <meta:user-defined meta:name="OVERHEIDop.referentienummer">1017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