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(kavel 412): voor de nieuwbouw van de helft van een 2^1-kap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juni 2018. Besluit verzonden op 13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453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694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(kavel 412): voor de nieuwbouw van de helft van een 2^1-kap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946</meta:user-defined>
    <meta:user-defined meta:name="OVERHEIDop.GmbID/DC.identifier">gmb-2018-19694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H 34</meta:user-defined>
    <meta:user-defined meta:name="OVERHEIDop.woonplaats">Coevorden</meta:user-defined>
    <meta:user-defined meta:name="OVERHEIDop.straatnaam">Willem Mant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41 520004</meta:user-defined>
    <meta:user-defined meta:name="OVERHEIDop.versieInformatie"/>
  </office:meta>
</office:document-meta>
</file>