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Havendijk (Koninginnebrug)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een besluit genomen op de aanvraag met zaaknummer 18OGELS008 en projectomschrijving Ontheffing geluidhinder ivm werkzaamheden Koninginnebrug. De ontheffing is verleend. Het besluit betreft de volgende onderdelen:</text:p>
            <text:list text:style-name="id1-3-2-1-1-2">
              <text:list-item text:style-override="id1-3-2-1-1-2-1">
                <text:number>•</text:number>
                <text:p text:style-name="al">ontheffing geluid o.g.v. art. 4:6 APV Schiedam 2013</text:p>
              </text:list-item>
            </text:list>
            <text:p text:style-name="common-al">Ontheffing is verleend aan NV Irado voor het veroorzaken van geluid dat samenhangt met (onderhouds)werkzaamheden aan de Koninginnebrug. Dit betreft het vervangen van de sljtlaag op de Koninginnebrug en het opnieuw asfalteren van landhoofden. Ontheffing is verleend van vrijdag 14 september 2018 vanaf 06:00 uur t/m maandag 17 september 2018 om 18:00 uur.Omwonenden ontvangen voorafaand aan de werkzaamheden een informatiebrief.</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694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4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4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shinder Havendijk (Koninginnebrug)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943</meta:user-defined>
    <meta:user-defined meta:name="OVERHEIDop.GmbID/DC.identifier">gmb-2018-196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67.44 435715.35</meta:user-defined>
    <meta:user-defined meta:name="OVERHEIDop.versieInformatie"/>
  </office:meta>
</office:document-meta>
</file>