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Vergunning voor tijdelijk gebruik van de weg, Bisschopsweg 220, het tijdelijk plaatsen van een container op de openbare weg van 5 t/m 28 september 2018, 06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Vergunning voor tijdelijk gebruik van de weg, Bisschopsweg 220, het  tijdelijk plaatsen van een container op de openbare weg van 5 t/m 28  september 2018, 06-09-2018. Rechtsmiddel: Bezwaar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94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4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4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Vergunning voor tijdelijk gebruik van de weg, Bisschopsweg 220, het tijdelijk plaatsen van een container op de openbare weg van 5 t/m 28 september 2018, 06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942</meta:user-defined>
    <meta:user-defined meta:name="OVERHEIDop.GmbID/DC.identifier">gmb-2018-19694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7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B 220</meta:user-defined>
    <meta:user-defined meta:name="OVERHEIDop.woonplaats">Amersfoort</meta:user-defined>
    <meta:user-defined meta:name="OVERHEIDop.straatnaam">Bisschops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67 462575</meta:user-defined>
    <meta:user-defined meta:name="OVERHEIDop.versieInformatie"/>
  </office:meta>
</office:document-meta>
</file>