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315 Friezenlaan 141 te Tilburg, verbouwen van woning, verzonden 25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129 - Z-HZ_WABO-2017-04315 - B - Friezenlaan 14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94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4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4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315 Friezenlaan 141 te Tilburg, verbouwen van woning, verzonden 25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694</meta:user-defined>
    <meta:user-defined meta:name="OVERHEIDop.GmbID/DC.identifier">gmb-2018-196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KL 141</meta:user-defined>
    <meta:user-defined meta:name="OVERHEIDop.woonplaats">Tilburg</meta:user-defined>
    <meta:user-defined meta:name="OVERHEIDop.straatnaam">Friez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415 396400</meta:user-defined>
    <meta:user-defined meta:name="OVERHEIDop.versieInformatie"/>
  </office:meta>
</office:document-meta>
</file>