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 Besluit maatwerkvoorschrift Reguliere voorbereidingsproceduce : in het kader van het aspect afvalwater, Kasteellaan 9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het volgende besluit is genomen:</text:p>
            <text:p text:style-name="common-al">
            <text:span text:style-name="nadrukvet"/>
          </text:p>
            <text:p text:style-name="common-al">
            <text:span text:style-name="nadrukvet">Besluit maatwerkvoorschrift</text:span>
          </text:p>
            <text:p text:style-name="common-al">Dossiernummer:         : 7258</text:p>
            <text:p text:style-name="common-al">Locatie:                       : Kasteellaan 98 te Heerlen</text:p>
            <text:p text:style-name="common-al">Activiteit                      : in het kader van het aspect afvalwater</text:p>
            <text:p text:style-name="common-al">Datum besluit             : 11 september 2018 </text:p>
            <text:p text:style-name="common-al">Het besluit is op 11 september 2018 verzonden aan de drijver van de inrichting.</text:p>
            <text:p text:style-name="common-al">
            <text:span text:style-name="nadrukvet"/>
          </text:p>
            <text:p text:style-name="common-al">
            <text:span text:style-name="nadrukvet">Inzage</text:span>
          </text:p>
            <text:p text:style-name="common-al">Het besluit en de daarop betrekking hebbende stukken kunnen worden ingezien in de publiekshal van het gemeentehuis Heerlen, Geleenstraat 27, 6411 HP Heerlen. Voor het inzien van de stukken moet een afspraak worden gemaakt via telefoonnummer 14 045.</text:p>
            <text:p text:style-name="common-al">
            <text:span text:style-name="nadrukvet"/>
          </text:p>
            <text:p text:style-name="common-al">
            <text:span text:style-name="nadrukvet">Bezwaar en voorlopige voorziening</text:span>
          </text:p>
            <text:p text:style-name="common-al">Op grond van de Algemene wet bestuursrecht kunnen belanghebbenden binnen 6 weken na verzending van het besluit aan de drijver van de inrichting daartegen bezwaar maken. Een bezwaarschrift moet zijn ondertekend en ten minste bevatten de naam en het adres van de indiener, de dagtekening, een omschrijving van het besluit waartegen het bezwaar is gericht en de gronden van het bezwaar. </text:p>
            <text:p text:style-name="common-al">Het bezwaarschrift moet worden toegezonden aan:</text:p>
            <text:p text:style-name="common-al">Burgemeester en wethouders van Heerlen</text:p>
            <text:p text:style-name="common-al">Afdeling Jurap/31003</text:p>
            <text:p text:style-name="common-al">Postbus 1</text:p>
            <text:p text:style-name="common-al">6400 AA Heerlen</text:p>
            <text:p text:style-name="common-al">Het indienen van een bezwaarschrift heeft geen schorsende werking. 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Een verzoekschrift kan per fax worden ingediend via faxnummer (0475) 352 563. Met een elektronische handtekening (DigiD) is het mogelijk een verzoekschrift digitaal in te dienen via http://loket.rechtspraak.nl/bestuursrecht. Voor het indienen van een verzoekschrift zijn griffierechten verschuldigd.</text:p>
            <text:p text:style-name="common-al">
            <text:span text:style-name="nadrukvet"/>
          </text:p>
            <text:p text:style-name="common-al">
            <text:span text:style-name="nadrukvet">Inwerkingtreding</text:span>
          </text:p>
            <text:p text:style-name="common-al">Het besluit treedt in werking met ingang van de dag na de dag van verzending daarvan aan de drijver van de inrichting. Indien de voorzieningenrechter van de Rechtbank Limburg positief beslist op een verzoek tot het treffen van een voorlopige voorziening, wordt de werking van het besluit geschor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69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 Besluit maatwerkvoorschrift Reguliere voorbereidingsproceduce : in het kader van het aspect afvalwater, Kasteellaan 98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39</meta:user-defined>
    <meta:user-defined meta:name="OVERHEIDop.GmbID/DC.identifier">gmb-2018-1969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5HT 98</meta:user-defined>
    <meta:user-defined meta:name="OVERHEIDop.woonplaats">Heerlen</meta:user-defined>
    <meta:user-defined meta:name="OVERHEIDop.straatnaam">Kasteellaan</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531 323279</meta:user-defined>
    <meta:user-defined meta:name="OVERHEIDop.versieInformatie"/>
  </office:meta>
</office:document-meta>
</file>