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32 Beijerlandstraat 22 te Tilburg, verbouwen van de woning, verzonden 1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9 - Z-HZ_WABO-2017-04232 - B - Beijerland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32 Beijerlandstraat 22 te Tilburg, verbouwen van de woning, verzonden 1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3</meta:user-defined>
    <meta:user-defined meta:name="OVERHEIDop.GmbID/DC.identifier">gmb-2018-19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22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91 396312</meta:user-defined>
    <meta:user-defined meta:name="OVERHEIDop.versieInformatie"/>
  </office:meta>
</office:document-meta>
</file>