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Vergunning voor tijdelijk gebruik van de weg, Spreeuwenstraat t.h.v. nr. 31, het tijdelijk plaatsen van een container op de openbare weg van 5 september t/m 4 oktober 2018, 06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Vergunning voor tijdelijk gebruik van  de weg, Spreeuwenstraat t.h.v. nr. 31, het tijdelijk plaatsen van een  container op de openbare weg van 5 september t/m 4 oktober 2018,  06-09-2018. Rechtsmiddel: Bezwaar</text:p>
            <text:p text:style-name="common-al"/>
            <text:p text:style-name="last-al">Stadsberichten, 12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6926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92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92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Vergunning voor tijdelijk gebruik van de weg, Spreeuwenstraat t.h.v. nr. 31, het tijdelijk plaatsen van een container op de openbare weg van 5 september t/m 4 oktober 2018, 06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926</meta:user-defined>
    <meta:user-defined meta:name="OVERHEIDop.GmbID/DC.identifier">gmb-2018-196926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77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SM 31</meta:user-defined>
    <meta:user-defined meta:name="OVERHEIDop.woonplaats">Amersfoort</meta:user-defined>
    <meta:user-defined meta:name="OVERHEIDop.straatnaam">Spreeuw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21 463603</meta:user-defined>
    <meta:user-defined meta:name="OVERHEIDop.versieInformatie"/>
  </office:meta>
</office:document-meta>
</file>