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Wet milieubeheer, Melding activiteitenbesluit, Liendertseweg 102, het onttrekken van grondwater bij het tankstation, 11-04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 activiteitenbesluit, Liendertseweg 102, het onttrekken van grondwater  bij het tankstation, 11-04-2018.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2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Wet milieubeheer, Melding activiteitenbesluit, Liendertseweg 102, het onttrekken van grondwater bij het tankstation, 11-04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25</meta:user-defined>
    <meta:user-defined meta:name="OVERHEIDop.GmbID/DC.identifier">gmb-2018-1969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