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Havikshorst 149, het tijdelijk plaatsen van een hoogwerker op de openbare weg van 24 september t/m 24 oktober 2018, 0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 de weg, Havikshorst 149, het tijdelijk plaatsen van een hoogwerker op de  openbare weg van 24 september t/m 24 oktober 2018, 05-09-2018. 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92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2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2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Havikshorst 149, het tijdelijk plaatsen van een hoogwerker op de openbare weg van 24 september t/m 24 oktober 2018, 0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922</meta:user-defined>
    <meta:user-defined meta:name="OVERHEIDop.GmbID/DC.identifier">gmb-2018-19692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TD 167 12</meta:user-defined>
    <meta:user-defined meta:name="OVERHEIDop.woonplaats">Amersfoort</meta:user-defined>
    <meta:user-defined meta:name="OVERHEIDop.straatnaam">Havikshor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8 464636</meta:user-defined>
    <meta:user-defined meta:name="OVERHEIDop.versieInformatie"/>
  </office:meta>
</office:document-meta>
</file>