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ZZ 28 te Oostwold – plaatsen wind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0 september 2018 voor het plaatsen van een windmolen op het perceel Hoendiep ZZ 28, 9828 TC Oostwold.</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9691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1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1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ZZ 28 te Oostwold – plaatsen windm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19</meta:user-defined>
    <meta:user-defined meta:name="OVERHEIDop.GmbID/DC.identifier">gmb-2018-196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828TC 28</meta:user-defined>
    <meta:user-defined meta:name="OVERHEIDop.woonplaats">Oostwold</meta:user-defined>
    <meta:user-defined meta:name="OVERHEIDop.straatnaam">Hoendiep Z.Z.</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4220 581061</meta:user-defined>
    <meta:user-defined meta:name="OVERHEIDop.versieInformatie"/>
  </office:meta>
</office:document-meta>
</file>