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lp00000034 Amersfoortsestraat 14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8 het besluit genomen om de omgevingsvergunning voor locatie Amersfoortsestraat 143 in Soesterbergin te trekken. De intrekking is geregistreerd onder zaaknummer IB-2018-0002. De ingetrokken vergunning betreft:</text:p>
            <text:p text:style-name="common-al">Oprichten vrijstaande woonhuis (WABO-2015-0205)</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het besluit? Dan kunt u, binnen zes weken na 13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91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1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1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lp00000034 Amersfoortsestraat 143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17</meta:user-defined>
    <meta:user-defined meta:name="OVERHEIDop.GmbID/DC.identifier">gmb-2018-19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112.74 460778.29</meta:user-defined>
    <meta:user-defined meta:name="OVERHEIDop.versieInformatie"/>
  </office:meta>
</office:document-meta>
</file>