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e Kerkuil 3 t/m 15, De Steenuil 4 t/m 14, De Ransuil 3 t/m 13 en 4 t/m 16, het bouwen van 26 woningen met bergingen en erfafscheidingen, 0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De Kerkuil 3 t/m 15, De Steenuil 4 t/m  14, De Ransuil 3 t/m 13 en 4 t/m 16, het bouwen van 26 woningen met  bergingen en erfafscheidingen, 04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1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e Kerkuil 3 t/m 15, De Steenuil 4 t/m 14, De Ransuil 3 t/m 13 en 4 t/m 16, het bouwen van 26 woningen met bergingen en erfafscheidingen, 0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14</meta:user-defined>
    <meta:user-defined meta:name="OVERHEIDop.GmbID/DC.identifier">gmb-2018-196914</meta:user-defined>
    <meta:user-defined meta:name="OVERHEID.TaxonomieBeleidsagenda/OVERHEID.category">Huisvesting | Organisatie en beleid</meta:user-defined>
    <meta:user-defined meta:name="OVERHEIDop.referentienummer">1016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De Kerkuil</meta:user-defined>
    <meta:user-defined meta:name="OVERHEID.PostcodeHuisnummer/OVERHEIDop.postcodeHuisnummer">3815XV 17</meta:user-defined>
    <meta:user-defined meta:name="OVERHEIDop.straatnaam">De Steenui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5 463436</meta:user-defined>
    <meta:user-defined meta:name="OVERHEID.EPSG28992/DC.spatial">156574 463445</meta:user-defined>
    <meta:user-defined meta:name="OVERHEIDop.versieInformatie"/>
  </office:meta>
</office:document-meta>
</file>