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ethovenlaan 75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3 september 2018 een besluit genomen op de aanvraag met zaaknummer HZ_WABO-18-1354 voor het wijzigen van de voor- en zijgevel en het intern constructief wijzigen van het pand op locatie Beethovenlaan 75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96900</text:span><text:line-break/><text:date style:data-style-name="dag" text:fixed="true" text:date-value="2018-09-17"/><text:line-break/><text:date style:data-style-name="jaar" text:fixed="true" text:date-value="2018-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900</text:span><text:date style:data-style-name="nicedate" text:fixed="true" text:date-value="2018-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900</text:span><text:date style:data-style-name="nicedate" text:fixed="true" text:date-value="2018-09-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eethovenlaan 75 te Naar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7</meta:user-defined>
    <meta:user-defined meta:name="OVERHEIDop.publicationIssue">196900</meta:user-defined>
    <meta:user-defined meta:name="OVERHEIDop.GmbID/DC.identifier">gmb-2018-19690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1HR 75</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40297.15 477963.61</meta:user-defined>
    <meta:user-defined meta:name="OVERHEIDop.versieInformatie"/>
  </office:meta>
</office:document-meta>
</file>