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60 Jacob van Oudenhovenstraat 30 te Tilburg, plaatsen van een terras overkapping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60 - I - Jacob van Oudenhoven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60 Jacob van Oudenhovenstraat 30 te Tilburg, plaatsen van een terras overkapping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0</meta:user-defined>
    <meta:user-defined meta:name="OVERHEIDop.GmbID/DC.identifier">gmb-2018-1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T 30</meta:user-defined>
    <meta:user-defined meta:name="OVERHEIDop.woonplaats">Tilburg</meta:user-defined>
    <meta:user-defined meta:name="OVERHEIDop.straatnaam">Jacob van Oud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18 397908</meta:user-defined>
    <meta:user-defined meta:name="OVERHEIDop.versieInformatie"/>
  </office:meta>
</office:document-meta>
</file>