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De Graafdreef 25, het wijzigen van het gebruik van de woning naar 4 onzelfstandige woningen, 03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De Graafdreef 25, het wijzigen van het gebruik van de woning naar 4 onzelfstandige woningen, 03-09-2018. Rechtsmiddel: Bezwaar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89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9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9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De Graafdreef 25, het wijzigen van het gebruik van de woning naar 4 onzelfstandige woningen, 03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899</meta:user-defined>
    <meta:user-defined meta:name="OVERHEIDop.GmbID/DC.identifier">gmb-2018-196899</meta:user-defined>
    <meta:user-defined meta:name="OVERHEID.TaxonomieBeleidsagenda/OVERHEID.category">Huisvesting | Organisatie en beleid</meta:user-defined>
    <meta:user-defined meta:name="OVERHEIDop.referentienummer">10162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V 25</meta:user-defined>
    <meta:user-defined meta:name="OVERHEIDop.woonplaats">Amersfoort</meta:user-defined>
    <meta:user-defined meta:name="OVERHEIDop.straatnaam">De Graaf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06 464653</meta:user-defined>
    <meta:user-defined meta:name="OVERHEIDop.versieInformatie"/>
  </office:meta>
</office:document-meta>
</file>