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Geweigerde vergunning (reguliere procedure), Bevrijdingsweg 28, het plaatsen van een fietsenberging op het voorerf van de woning, 04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Geweigerde vergunning (reguliere procedure), Bevrijdingsweg 28, het plaatsen van een fietsenberging op het voorerf van de woning, 04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89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9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9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Geweigerde vergunning (reguliere procedure), Bevrijdingsweg 28, het plaatsen van een fietsenberging op het voorerf van de woning, 04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897</meta:user-defined>
    <meta:user-defined meta:name="OVERHEIDop.GmbID/DC.identifier">gmb-2018-196897</meta:user-defined>
    <meta:user-defined meta:name="OVERHEID.TaxonomieBeleidsagenda/OVERHEID.category">Ruimte en infrastructuur | Organisatie en beleid</meta:user-defined>
    <meta:user-defined meta:name="OVERHEIDop.referentienummer">1017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L 28</meta:user-defined>
    <meta:user-defined meta:name="OVERHEIDop.woonplaats">Amersfoort</meta:user-defined>
    <meta:user-defined meta:name="OVERHEIDop.straatnaam">Bevrijding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34 463721</meta:user-defined>
    <meta:user-defined meta:name="OVERHEIDop.versieInformatie"/>
  </office:meta>
</office:document-meta>
</file>