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elhemseweg 21 in Hummelo,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12 september 2018 is een aanvraag ingediend voor een omgevingsvergunning. De aanvraag is geregistreerd onder kenmerk SXO57315966. De aanvraag gaat over het bouwen van een werktuigenberging aan de Zelhemseweg 21 in Hummelo.</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6894</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94</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94</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elhemseweg 21 in Hummelo, het bouwen van een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894</meta:user-defined>
    <meta:user-defined meta:name="OVERHEIDop.GmbID/DC.identifier">gmb-2018-196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P 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5712</meta:user-defined>
    <meta:user-defined meta:name="OVERHEID.EPSG28992/DC.spatial">215370 446793</meta:user-defined>
    <meta:user-defined meta:name="OVERHEIDop.versieInformatie"/>
  </office:meta>
</office:document-meta>
</file>