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263 Eindhovenseweg 10 te Berkel-Enschot, realiseren van spuitplaats en sleufsilo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63 - I - Eindhovenseweg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263 Eindhovenseweg 10 te Berkel-Enschot, realiseren van spuitplaats en sleufsilo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88</meta:user-defined>
    <meta:user-defined meta:name="OVERHEIDop.GmbID/DC.identifier">gmb-2018-1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10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2 395242</meta:user-defined>
    <meta:user-defined meta:name="OVERHEIDop.versieInformatie"/>
  </office:meta>
</office:document-meta>
</file>