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Koolakkers 7 in Westerhoven, huis aan huis verkopen van worstenbroodjes en het verkopen van kerstbomen in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944</text:p>
            <text:p text:style-name="common-al">Omschrijving: Koolakkers 7 in Westerhoven, huis aan huis verkopen van worstenbroodjes en het verkopen van kerstbomen in 2018</text:p>
            <text:p text:style-name="common-al">Dit besluit ligt vanaf 14 sept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sept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6870</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70</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70</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oolakkers 7 in Westerhoven, huis aan huis verkopen van worstenbroodjes en het verkopen van kerstbomen i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870</meta:user-defined>
    <meta:user-defined meta:name="OVERHEIDop.GmbID/DC.identifier">gmb-2018-1968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601.43 371904.61</meta:user-defined>
    <meta:user-defined meta:name="OVERHEIDop.versieInformatie"/>
  </office:meta>
</office:document-meta>
</file>