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264 Theseusstraat 40 te Tilburg,  inrichten warehouse gedeelte unit A met stellingen, 25 jan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130 - Z-HZ_WABO-2018-00264 - I - Theseusstraat 4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687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87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87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264 Theseusstraat 40 te Tilburg,  inrichten warehouse gedeelte unit A met stellingen, 25 jan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9687</meta:user-defined>
    <meta:user-defined meta:name="OVERHEIDop.GmbID/DC.identifier">gmb-2018-196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RJ</meta:user-defined>
    <meta:user-defined meta:name="OVERHEIDop.woonplaats">Tilburg</meta:user-defined>
    <meta:user-defined meta:name="OVERHEIDop.straatnaam">Theseus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874 401438</meta:user-defined>
    <meta:user-defined meta:name="OVERHEIDop.versieInformatie"/>
  </office:meta>
</office:document-meta>
</file>