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7 en 9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9-2018</text:p>
            <text:p text:style-name="common-al">
            <text:span text:style-name="nadrukvet">Omschrijving: </text:span>diversen asbesthoudende materialen (Plein 1944 7 en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340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4919D05-D464-4DAF-9DD4-0A44CD9D3718" xlink:type="simple">http://www.nijmegen.nl/vergunningpagina/?guid=94919D05-D464-4DAF-9DD4-0A44CD9D37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868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6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6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7 en 9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868</meta:user-defined>
    <meta:user-defined meta:name="OVERHEIDop.GmbID/DC.identifier">gmb-2018-196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B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2.15 428650.19</meta:user-defined>
    <meta:user-defined meta:name="OVERHEID.EPSG28992/DC.spatial">187762.15 428650.19</meta:user-defined>
    <meta:user-defined meta:name="OVERHEIDop.versieInformatie"/>
  </office:meta>
</office:document-meta>
</file>