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4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18</text:p>
            <text:p text:style-name="common-al">
            <text:span text:style-name="nadrukvet">Omschrijving: </text:span>diversen asbesthoudende materialen (Stationsplein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33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0E37CB-C94D-47D8-BC42-5098319BFB56" xlink:type="simple">http://www.nijmegen.nl/vergunningpagina/?guid=9B0E37CB-C94D-47D8-BC42-5098319BFB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86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6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6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4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67</meta:user-defined>
    <meta:user-defined meta:name="OVERHEIDop.GmbID/DC.identifier">gmb-2018-196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05.96 428391.99</meta:user-defined>
    <meta:user-defined meta:name="OVERHEIDop.versieInformatie"/>
  </office:meta>
</office:document-meta>
</file>