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oropstraat 16-26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9-2018</text:p>
            <text:p text:style-name="common-al">
            <text:span text:style-name="nadrukvet">Omschrijving: </text:span>veranderen van het bedrijf (Tooropstraat 16-26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5007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71419D9E-D6BA-48B8-8AEE-DB0D4F4E2FC0" xlink:type="simple">http://www.nijmegen.nl/vergunningpagina/?guid=71419D9E-D6BA-48B8-8AEE-DB0D4F4E2FC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866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66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66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oropstraat 16-26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6866</meta:user-defined>
    <meta:user-defined meta:name="OVERHEIDop.GmbID/DC.identifier">gmb-2018-196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NP 26</meta:user-defined>
    <meta:user-defined meta:name="OVERHEID.PostcodeHuisnummer/OVERHEIDop.postcodeHuisnummer">6523CH 6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834.22 427692.49</meta:user-defined>
    <meta:user-defined meta:name="OVERHEID.EPSG28992/DC.spatial">188867.62 427688.51</meta:user-defined>
    <meta:user-defined meta:name="OVERHEIDop.versieInformatie"/>
  </office:meta>
</office:document-meta>
</file>