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de Blecourtstraat 76 te Nijmegen: realiseren van een huisdierencrematoriu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9-2018</text:p>
            <text:p text:style-name="common-al">
            <text:span text:style-name="nadrukvet">Omschrijving: </text:span>realiseren van een huisdierencrematorium (Dr. de Blecourtstraat 76 te Nijmegen)</text:p>
            <text:p text:style-name="common-al">
            <text:span text:style-name="nadrukvet">Activiteiten: </text:span>Bouwen; Afwijken Bestemmingsplan; </text:p>
            <text:p text:style-name="common-al">
            <text:span text:style-name="nadrukvet">Zaaknummer: </text:span>W.Z18.104531.02</text:p>
            <text:p text:style-name="common-al">
            <text:span text:style-name="nadrukvet">Product: </text:span>omgevingsvergunning</text:p>
            <text:p text:style-name="common-al">
            <text:span text:style-name="nadrukvet">Ontvangst: </text:span>04-09-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AE317B5-B688-4690-BE8C-DA02025E08B4" xlink:type="simple">http://www.nijmegen.nl/vergunningpagina/?guid=FAE317B5-B688-4690-BE8C-DA02025E08B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6864</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864</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864</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 de Blecourtstraat 76 te Nijmegen: realiseren van een huisdierencrematoriu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6864</meta:user-defined>
    <meta:user-defined meta:name="OVERHEIDop.GmbID/DC.identifier">gmb-2018-1968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DC 2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558.97 428032.69</meta:user-defined>
    <meta:user-defined meta:name="OVERHEIDop.versieInformatie"/>
  </office:meta>
</office:document-meta>
</file>