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68 Veldhovenring 98 te Tilburg, verbouwen van winkel tot 11 atelierruimtes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68 - I - Veldhovenrin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68 Veldhovenring 98 te Tilburg, verbouwen van winkel tot 11 atelierruimtes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86</meta:user-defined>
    <meta:user-defined meta:name="OVERHEIDop.GmbID/DC.identifier">gmb-2018-1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E 98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1 397668</meta:user-defined>
    <meta:user-defined meta:name="OVERHEIDop.versieInformatie"/>
  </office:meta>
</office:document-meta>
</file>