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, Meterikseweg 4, aangevraagde omgevingsvergunning (4-09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verbouwen van een kantoorgebouw naar woonstudio's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96857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857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857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st, Meterikseweg 4, aangevraagde omgevingsvergunning (4-09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196857</meta:user-defined>
    <meta:user-defined meta:name="OVERHEIDop.GmbID/DC.identifier">gmb-2018-1968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CW 4</meta:user-defined>
    <meta:user-defined meta:name="OVERHEIDop.woonplaats">Horst</meta:user-defined>
    <meta:user-defined meta:name="OVERHEIDop.straatnaam">Meterikse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1017 385593</meta:user-defined>
    <meta:user-defined meta:name="OVERHEIDop.versieInformatie"/>
  </office:meta>
</office:document-meta>
</file>