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08 Kootwijker Duin- en Veentocht d.d. 10 november 2018, startlocatie Landal Rabbit Hill, in Nieuw Mill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andeltocht</text:p>
            <text:p text:style-name="tussenkopcur"/>
            <text:p text:style-name="tussenkopcur"/>
            <text:p text:style-name="tussenkopcur">Datum vergunning:  11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5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08 Kootwijker Duin- en Veentocht d.d. 10 november 2018, startlocatie Landal Rabbit Hill, in Nieuw Mill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55</meta:user-defined>
    <meta:user-defined meta:name="OVERHEIDop.GmbID/DC.identifier">gmb-2018-196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83 470162</meta:user-defined>
    <meta:user-defined meta:name="OVERHEIDop.versieInformatie"/>
  </office:meta>
</office:document-meta>
</file>