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agnerhof 1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september 2018 met zaaknummer <text:span text:style-name="nadrukvet">M-SLM180263 </text:span>voor het verwijderen van asbest op de locatie <text:span text:style-name="nadrukvet">Wagnerhof 12 in Terneuzen</text:span>.</text:p>
            <text:p text:style-name="common-al">De sloopmelding is op 13 sept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sept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8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8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agnerhof 1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851</meta:user-defined>
    <meta:user-defined meta:name="OVERHEIDop.GmbID/DC.identifier">gmb-2018-196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BR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10.89 371101.51</meta:user-defined>
    <meta:user-defined meta:name="OVERHEIDop.versieInformatie"/>
  </office:meta>
</office:document-meta>
</file>