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34 Zestig-jarig bestaan Buurthuis Maasstraat d.d. 6 oktober 2018, aan de Maasstraat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60-jarig bestaan Buurthuis Maasstraat</text:p>
            <text:p text:style-name="tussenkopcur"/>
            <text:p text:style-name="tussenkopcur"/>
            <text:p text:style-name="tussenkopcur">Datum vergunning:  11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5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34 Zestig-jarig bestaan Buurthuis Maasstraat d.d. 6 oktober 2018, aan de Maasstraat 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50</meta:user-defined>
    <meta:user-defined meta:name="OVERHEIDop.GmbID/DC.identifier">gmb-2018-196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D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8 467153</meta:user-defined>
    <meta:user-defined meta:name="OVERHEIDop.versieInformatie"/>
  </office:meta>
</office:document-meta>
</file>