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18, Oudeweg 22, 6136 V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goten</text:p>
            <text:p text:style-name="common-al">Locatie: Oudeweg 22, 6136 VZ Sittard </text:p>
            <text:p text:style-name="common-al">Dossiernummer: Om17.0518</text:p>
            <text:p text:style-name="common-al">Verzenddatum besluit: 24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8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18, Oudeweg 22, 6136 V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685</meta:user-defined>
    <meta:user-defined meta:name="OVERHEIDop.GmbID/DC.identifier">gmb-2018-19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VZ 22</meta:user-defined>
    <meta:user-defined meta:name="OVERHEIDop.woonplaats">Sittard</meta:user-defined>
    <meta:user-defined meta:name="OVERHEIDop.straatnaam">Oud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562 334927</meta:user-defined>
    <meta:user-defined meta:name="OVERHEIDop.versieInformatie"/>
  </office:meta>
</office:document-meta>
</file>