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NTHEFFING GELUID, VELD TER HOOGTE VAN AKKERSPLEIN 113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ontheffing geluid verleend in verband met het organiseren van een burendag op 22 september 2018 op de locatie veld ter hoogte van Akkersplein 113 in Heerenveen (10-09-2018).</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96846</text:span><text:line-break/><text:date style:data-style-name="dag" text:fixed="true" text:date-value="2018-09-17"/><text:line-break/><text:date style:data-style-name="jaar" text:fixed="true" text:date-value="2018-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846</text:span><text:date style:data-style-name="nicedate" text:fixed="true" text:date-value="2018-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846</text:span><text:date style:data-style-name="nicedate" text:fixed="true" text:date-value="2018-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NTHEFFING GELUID, VELD TER HOOGTE VAN AKKERSPLEIN 113 HEEREN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7</meta:user-defined>
    <meta:user-defined meta:name="OVERHEIDop.publicationIssue">196846</meta:user-defined>
    <meta:user-defined meta:name="OVERHEIDop.GmbID/DC.identifier">gmb-2018-19684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3AZ 153</meta:user-defined>
    <meta:user-defined meta:name="OVERHEIDop.woonplaats">Heerenveen</meta:user-defined>
    <meta:user-defined meta:name="OVERHEIDop.straatnaam">Akkersplein</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1824 551104</meta:user-defined>
    <meta:user-defined meta:name="OVERHEIDop.versieInformatie"/>
  </office:meta>
</office:document-meta>
</file>