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Haven 95 D, 3116 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Nieuwe Haven 95 D, 3116 AB te Schiedam. De aanvraag is geregistreerd onder zaaknummer 18OMGS312 en projectomschrijving: het wijzigen van de functie horeca naar woonhuis. De aanvraag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84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4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ieuwe Haven 95 D, 3116 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45</meta:user-defined>
    <meta:user-defined meta:name="OVERHEIDop.GmbID/DC.identifier">gmb-2018-19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6AB 95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25.29 436293.59</meta:user-defined>
    <meta:user-defined meta:name="OVERHEIDop.versieInformatie"/>
  </office:meta>
</office:document-meta>
</file>