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ULBE TWIJNSTRAWEI 31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afsluiting van het watersportseizoen op 29 september 2018 op de locatie Ulbe Twijnstrawei 31 in Akkrum (12-09-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84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ULBE TWIJNSTRAWEI 31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41</meta:user-defined>
    <meta:user-defined meta:name="OVERHEIDop.GmbID/DC.identifier">gmb-2018-1968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J 31</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418 562474</meta:user-defined>
    <meta:user-defined meta:name="OVERHEIDop.versieInformatie"/>
  </office:meta>
</office:document-meta>
</file>