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Dammekant 89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Bodegraven-Reeuwijk bekend dat een ontwerpbesluit is vastgesteld op de aanvraag met kenmerk 2018096494. Dit betreft het ver-/nieuwbouwen van het kantoorpand ter plaatse van de Dammekant 89 in Bodegraven. In het ontwerpbesluit wordt de vergunning toegekend. Het ontwerpbesluit betreft de volgende onderdelen:</text:p>
            <text:list text:style-name="id1-3-2-1-1-2">
              <text:list-item text:style-override="id1-3-2-1-1-2-1">
                <text:number>•</text:number>
                <text:p text:style-name="al">milieuvergun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Bodegraven-Reeuwijk. Het adres en de openingstijden kunt u vinden op de website van de gemeente Bodegraven-Reeuwijk. 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18096494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6836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3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3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omgevingsvergunning Dammekant 89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836</meta:user-defined>
    <meta:user-defined meta:name="OVERHEIDop.GmbID/DC.identifier">gmb-2018-196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CB 89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411 456853</meta:user-defined>
    <meta:user-defined meta:name="OVERHEIDop.versieInformatie"/>
  </office:meta>
</office:document-meta>
</file>