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75 Koningshoeven 63 te Tilburg, kappen van 1 boom, 25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30 - Z-HZ_WABO-2018-00275 - I - Koningshoeven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75 Koningshoeven 63 te Tilburg, kappen van 1 boom, 25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83</meta:user-defined>
    <meta:user-defined meta:name="OVERHEIDop.GmbID/DC.identifier">gmb-2018-19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A 63</meta:user-defined>
    <meta:user-defined meta:name="OVERHEIDop.woonplaats">Tilburg</meta:user-defined>
    <meta:user-defined meta:name="OVERHEIDop.straatnaam">Koningshoe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46 395613</meta:user-defined>
    <meta:user-defined meta:name="OVERHEIDop.versieInformatie"/>
  </office:meta>
</office:document-meta>
</file>