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Schans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Schans 2, Enkhuizen</text:p>
            <text:p text:style-name="common-al">Voor: het verbreden van de inrit</text:p>
            <text:p text:style-name="common-al">Datum verzonden: 11 sept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2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chans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29</meta:user-defined>
    <meta:user-defined meta:name="OVERHEIDop.GmbID/DC.identifier">gmb-2018-196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JA 2</meta:user-defined>
    <meta:user-defined meta:name="OVERHEIDop.woonplaats">Enkhuizen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60 524894</meta:user-defined>
    <meta:user-defined meta:name="OVERHEIDop.versieInformatie"/>
  </office:meta>
</office:document-meta>
</file>