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Paludanushof 6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Paludanushof 69, Enkhuizen</text:p>
            <text:p text:style-name="common-al">Voor: het realiseren van een dakopbouw</text:p>
            <text:p text:style-name="common-al">Datum verzonden: 7-9-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Paludanushof 6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28</meta:user-defined>
    <meta:user-defined meta:name="OVERHEIDop.GmbID/DC.identifier">gmb-2018-196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P 70</meta:user-defined>
    <meta:user-defined meta:name="OVERHEIDop.woonplaats">Enkhuizen</meta:user-defined>
    <meta:user-defined meta:name="OVERHEIDop.straatnaam">Paludanusho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28 524306</meta:user-defined>
    <meta:user-defined meta:name="OVERHEIDop.versieInformatie"/>
  </office:meta>
</office:document-meta>
</file>