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Dolfijn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Dolfijn 5, Enkhuizen</text:p>
            <text:p text:style-name="common-al">Voor: het plaatsen van reclame </text:p>
            <text:p text:style-name="common-al">Datum ontvangst: 7 sept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682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2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2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Dolfijn 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826</meta:user-defined>
    <meta:user-defined meta:name="OVERHEIDop.GmbID/DC.identifier">gmb-2018-196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E 5</meta:user-defined>
    <meta:user-defined meta:name="OVERHEIDop.woonplaats">Enkhuizen</meta:user-defined>
    <meta:user-defined meta:name="OVERHEIDop.straatnaam">De Dolfij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219 523035</meta:user-defined>
    <meta:user-defined meta:name="OVERHEIDop.versieInformatie"/>
  </office:meta>
</office:document-meta>
</file>