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t Witte Her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t Witte Hert 14, Enkhuizen</text:p>
            <text:p text:style-name="common-al">Voor: het monteren van een entresolvloer</text:p>
            <text:p text:style-name="common-al">Datum ontvangst: 9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tte Hert 1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3</meta:user-defined>
    <meta:user-defined meta:name="OVERHEIDop.GmbID/DC.identifier">gmb-2018-196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J 14</meta:user-defined>
    <meta:user-defined meta:name="OVERHEIDop.woonplaats">Enkhuizen</meta:user-defined>
    <meta:user-defined meta:name="OVERHEIDop.straatnaam">Het Witte He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2 522992</meta:user-defined>
    <meta:user-defined meta:name="OVERHEIDop.versieInformatie"/>
  </office:meta>
</office:document-meta>
</file>