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Het Witte Hert 19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Het Witte Hert 19, Enkhuizen</text:p>
            <text:p text:style-name="common-al">Voor: het verlengen van de huidige bedrijfshal</text:p>
            <text:p text:style-name="common-al">Datum ontvangst: 5 september 2018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96822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822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822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Witte Hert 19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6822</meta:user-defined>
    <meta:user-defined meta:name="OVERHEIDop.GmbID/DC.identifier">gmb-2018-1968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MJ 19</meta:user-defined>
    <meta:user-defined meta:name="OVERHEIDop.woonplaats">Enkhuizen</meta:user-defined>
    <meta:user-defined meta:name="OVERHEIDop.straatnaam">Het Witte Hert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076 522856</meta:user-defined>
    <meta:user-defined meta:name="OVERHEIDop.versieInformatie"/>
  </office:meta>
</office:document-meta>
</file>