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8 een aanvraag voor een omgevingsvergunning ontvangen. Dit betreft het legaliseren van bestaande airco units aan de zijgevel van het pand ter plaatse van de Markt 46 in Gouda. De aanvraag is geregistreerd onder kenmerk 20182272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81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4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17</meta:user-defined>
    <meta:user-defined meta:name="OVERHEIDop.GmbID/DC.identifier">gmb-2018-196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L 4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1 447313.79</meta:user-defined>
    <meta:user-defined meta:name="OVERHEIDop.versieInformatie"/>
  </office:meta>
</office:document-meta>
</file>