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gebouw op locatie Uilenburgsestraat 12 te Heteren</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het bouwen van een bedrijfsgebouwop locatie Uilenburgsestraat 12 te Heteren. De aanvraag is geregistreerd onder zaaknummer HOV-18-1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81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gebouw op locatie Uilenburgsestraat 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5</meta:user-defined>
    <meta:user-defined meta:name="OVERHEIDop.GmbID/DC.identifier">gmb-2018-19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A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948 439248</meta:user-defined>
    <meta:user-defined meta:name="OVERHEIDop.versieInformatie"/>
  </office:meta>
</office:document-meta>
</file>