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embrandtweg 12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29 en 37 (ernst en spoed) en 28 en 39 (goedkeuring saneringsplan) van de Wet bodembescherming (Wbb), ingediend door IDDS B.V. Het betreft een verzoek tot het afgeven van een beschikking inzake ernst en spoed en de instemming met het ingediende saneringsplan voor de locatie Rembrandtweg 12 in Noordwijk. De locatie is kadastraal bekend gemeente Noordwijk, sectie A nummer 1647. De locatie is geregistreerd onder de locatiecode AA057500900.</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dat sprake is van een geval van ernstige bodemverontreiniging waarvan de sanering niet spoedeisend is en in te stemmen met het saneringsplan.</text:p>
            <text:p text:style-name="common-al">
            <text:span text:style-name="nadrukvet">Stukken inzien</text:span>
          </text:p>
            <text:p text:style-name="common-al">De stukken liggen ter inzage van <text:span text:style-name="nadrukvet">dinsdag 18 september tot en met donderdag 29 oktober 2018</text:span> in het gemeentehuis van Noordwijk. Voor de openingstijden wordt verwezen naar de website van de gemeente Noordwijk.</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mevrouw M. Münninghoff via 071-4083246 of M.Munninghoff@odwh.nl. Vermeld hierbij het zaaknummer: 20181435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81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81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Rembrandtweg 12 i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811</meta:user-defined>
    <meta:user-defined meta:name="OVERHEIDop.GmbID/DC.identifier">gmb-2018-196811</meta:user-defined>
    <meta:user-defined meta:name="OVERHEID.TaxonomieBeleidsagenda/OVERHEID.category">Natuur en milieu | Organisatie en beleid</meta:user-defined>
    <meta:user-defined meta:name="OVERHEIDop.referentienummer">2018143513</meta:user-defined>
    <meta:user-defined meta:name="DCTERMS.abstract">Wet bodembescherming - Rembrandtweg 12 in Noordwijk</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12a</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378 472449</meta:user-defined>
    <meta:user-defined meta:name="OVERHEIDop.versieInformatie"/>
  </office:meta>
</office:document-meta>
</file>